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4eca45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21427d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50417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50d757" officeooo:paragraph-rsid="0050d757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50d757" officeooo:paragraph-rsid="0050d757" style:font-size-asian="11pt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rsid="004c082f" officeooo:paragraph-rsid="0053beae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d63b4" style:font-size-asian="11pt" style:font-name-complex="Verdana" style:font-size-complex="11pt"/>
    </style:style>
    <style:style style:name="T6" style:family="text">
      <style:text-properties style:font-name="Verdana" fo:font-size="11pt" officeooo:rsid="003e0287" style:font-size-asian="11pt" style:font-name-complex="Verdana" style:font-size-complex="11pt"/>
    </style:style>
    <style:style style:name="T7" style:family="text">
      <style:text-properties style:font-name="Verdana" fo:font-size="11pt" officeooo:rsid="00423316" style:font-size-asian="11pt" style:font-name-complex="Verdana" style:font-size-complex="11pt"/>
    </style:style>
    <style:style style:name="T8" style:family="text">
      <style:text-properties style:font-name="Verdana" fo:font-size="11pt" officeooo:rsid="004700f5" style:font-size-asian="11pt" style:font-name-complex="Verdana" style:font-size-complex="11pt"/>
    </style:style>
    <style:style style:name="T9" style:family="text">
      <style:text-properties style:font-name="Verdana" fo:font-size="11pt" officeooo:rsid="004e1a74" style:font-size-asian="11pt" style:font-name-complex="Verdana" style:font-size-complex="11pt"/>
    </style:style>
    <style:style style:name="T10" style:family="text">
      <style:text-properties style:font-name="Verdana" fo:font-size="11pt" officeooo:rsid="0050417c" style:font-size-asian="11pt" style:font-name-complex="Verdana" style:font-size-complex="11pt"/>
    </style:style>
    <style:style style:name="T11" style:family="text">
      <style:text-properties style:font-name="Verdana" fo:font-size="11pt" officeooo:rsid="0050d757" style:font-size-asian="11pt" style:font-name-complex="Verdana" style:font-size-complex="11pt"/>
    </style:style>
    <style:style style:name="T12" style:family="text">
      <style:text-properties style:font-name="Verdana" fo:font-size="11pt" officeooo:rsid="00524d6c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50d757" style:font-size-asian="11pt" style:font-weight-asian="normal" style:font-name-complex="Arial" style:font-size-complex="11pt" style:font-weight-complex="normal"/>
    </style:style>
    <style:style style:name="T18" style:family="text">
      <style:text-properties officeooo:rsid="004eca45"/>
    </style:style>
    <style:style style:name="T19" style:family="text">
      <style:text-properties officeooo:rsid="0050417c"/>
    </style:style>
    <style:style style:name="T20" style:family="text">
      <style:text-properties officeooo:rsid="0050d757"/>
    </style:style>
    <style:style style:name="T21" style:family="text">
      <style:text-properties officeooo:rsid="0053be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0">30396 - DB</text:span></text:p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8"><text:span text:style-name="T1">La Comisión de Asuntos Constitucionales y Legislación General ha considerado el proyecto de comunicación (Expte. Nº </text:span><text:span text:style-name="T11">30396 - DB</text:span><text:span text:style-name="T4">)</text:span><text:span text:style-name="T1">, autoría </text:span><text:span text:style-name="T8"><text:s/></text:span><text:span text:style-name="T5">de </text:span><text:span text:style-name="T11">los Diputados Toniolli, Busatto y Mascioli</text:span><text:span text:style-name="T6">,</text:span><text:span text:style-name="T1"> </text:span><text:span text:style-name="T13">po</text:span><text:span text:style-name="T14">r el cual </text:span><text:span text:style-name="T15"><text:s/></text:span><text:span text:style-name="T17">solicita a través del Ministerio de Justicia y Derechos Humanos, disponga remitir a la Asamblea Legislativa el pliego correspondiente para su evaluación a los fines de ocupar la vacante en el cargo de auditor general de gestión del Ministerio Público de la Acusación</text:span><text:span text:style-name="T16">;</text:span><text:span text:style-name="T1"> y, atento </text:span><text:span text:style-name="T7">a </text:span><text:span text:style-name="T1"><text:s/>las razones </text:span><text:span text:style-name="T3">expuestas </text:span><text:span text:style-name="T9">en sus fundamentos</text:span><text:span text:style-name="T2"> y las </text:span><text:span text:style-name="T1">que podrá dar el miembro informante, esta Comisión ha resuelto <text:s/></text:span><text:span text:style-name="T7"><text:s/></text:span><text:span text:style-name="T1">aconseja</text:span><text:span text:style-name="T10">r</text:span><text:span text:style-name="T7"> </text:span><text:span text:style-name="T1"><text:s/></text:span><text:span text:style-name="T9">su</text:span><text:span text:style-name="T1"> aprobación, </text:span><text:span text:style-name="T12">el que a continuación se transcribe:</text:span><text:span text:style-name="T1"> </text:span></text:p>
      <text:p text:style-name="P7"/>
      <text:p text:style-name="P10">PROYECTO DE COMUNICACIÓN</text:p>
      <text:p text:style-name="P10"/>
      <text:p text:style-name="P11"><text:s/>“La Cámara de Diputados de la Provincia vería con agrado que el Poder Ejecutivo, a través del Ministerio de Justicia y Derechos Humanos, envíe a la asamblea legislativa el pliego correspondiente para su evaluación a los fines de ocupar la vacante en el cargo de Auditor General de Gestión del Mini<text:span text:style-name="T21">s</text:span>terio Público de la Acusación.-”</text:p>
      <text:p text:style-name="P11"/>
      <text:p text:style-name="P3">Sala de la Comisión: <text:s/><text:span text:style-name="T21">01 de octubre</text:span><text:span text:style-name="T18"> <text:s/>de 201</text:span><text:span text:style-name="T19">5</text:span><text:span text:style-name="T18">.-</text:span></text:p>
      <text:p text:style-name="P5"/>
      <text:p text:style-name="P6"/>
      <text:p text:style-name="P12"><text:span text:style-name="T21">Firmantes: Busatto, Tessa, Lacava, Bertero, Bermudez y Fernandez.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5-10-01T14:03:32</dc:date>
    <meta:print-date>2015-10-01T09:17:50</meta:print-date>
    <meta:editing-cycles>48</meta:editing-cycles>
    <meta:editing-duration>PT7H30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3" meta:character-count="1208" meta:non-whitespace-character-count="1012"/>
  </office:meta>
</office:document-meta>
</file>